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imSun1" svg:font-family="SimSun, 宋体" style:font-pitch="variable"/>
    <style:font-face style:name="Andalus" svg:font-family="Andalus" style:font-family-generic="roman" style:font-pitch="variable"/>
    <style:font-face style:name="Caladea" svg:font-family="Caladea, Cambri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Lucida Sans Unicode" fo:font-size="13pt" fo:font-weight="bold" style:font-size-asian="13pt" style:font-weight-asian="bold" style:font-name-complex="Lucida Sans Unicode" style:font-size-complex="13pt" style:font-weight-complex="bold"/>
    </style:style>
    <style:style style:name="P4" style:family="paragraph" style:parent-style-name="Standard">
      <style:paragraph-properties fo:text-align="center" style:justify-single-word="false"/>
      <style:text-properties style:font-name="Lucida Sans Unicode" fo:font-size="11pt" fo:font-weight="bold" style:font-size-asian="11pt" style:font-weight-asian="bold" style:font-name-complex="Lucida Sans Unicode" style:font-size-complex="11pt" style:font-weight-complex="bold"/>
    </style:style>
    <style:style style:name="P5" style:family="paragraph" style:parent-style-name="Standard">
      <style:paragraph-properties fo:text-align="justify" style:justify-single-word="false"/>
      <style:text-properties style:font-name="Lucida Sans Unicode" fo:font-size="10pt" style:font-size-asian="10pt" style:font-name-complex="Lucida Sans Unicode" style:font-size-complex="10pt"/>
    </style:style>
    <style:style style:name="P6" style:family="paragraph" style:parent-style-name="Standard">
      <style:paragraph-properties fo:text-align="justify" style:justify-single-word="false"/>
      <style:text-properties style:font-name="Lucida Sans Unicode" fo:font-size="10pt" fo:font-style="italic" fo:font-weight="bold" style:font-size-asian="10pt" style:font-style-asian="italic" style:font-weight-asian="bold" style:font-name-complex="Lucida Sans Unicode" style:font-size-complex="10pt" style:font-style-complex="italic" style:font-weight-complex="bold"/>
    </style:style>
    <style:style style:name="P7" style:family="paragraph" style:parent-style-name="Standard">
      <style:paragraph-properties fo:text-align="justify" style:justify-single-word="false"/>
      <style:text-properties style:font-name="Lucida Sans Unicode" fo:font-size="10pt" style:font-name-asian="Lucida Sans Unicode" style:font-size-asian="10pt" style:font-name-complex="Lucida Sans Unicode" style:font-size-complex="10pt"/>
    </style:style>
    <style:style style:name="P8" style:family="paragraph" style:parent-style-name="Standard">
      <style:paragraph-properties fo:text-align="justify" style:justify-single-word="false"/>
      <style:text-properties style:font-name="Lucida Sans Unicode" fo:font-size="9pt" style:font-size-asian="9pt" style:font-name-complex="Lucida Sans Unicode" style:font-size-complex="9pt"/>
    </style:style>
    <style:style style:name="P9" style:family="paragraph" style:parent-style-name="Standard">
      <style:paragraph-properties fo:text-align="center" style:justify-single-word="false"/>
      <style:text-properties fo:color="#000000" style:font-name="Lucida Sans Unicode" fo:font-size="10pt" style:font-size-asian="10pt" style:font-name-complex="Lucida Sans Unicode" style:font-size-complex="10pt"/>
    </style:style>
    <style:style style:name="P10" style:family="paragraph" style:parent-style-name="Standard">
      <style:paragraph-properties fo:text-align="justify" style:justify-single-word="false"/>
      <style:text-properties fo:color="#000000" style:font-name="Lucida Sans Unicode" fo:font-size="10pt" style:font-size-asian="10pt" style:font-name-complex="Lucida Sans Unicode" style:font-size-complex="10pt"/>
    </style:style>
    <style:style style:name="P11" style:family="paragraph" style:parent-style-name="Standard">
      <style:paragraph-properties fo:text-align="justify" style:justify-single-word="false"/>
      <style:text-properties fo:color="#000000" style:font-name="Lucida Sans Unicode" fo:font-size="10pt" fo:font-style="italic" style:font-size-asian="10pt" style:font-style-asian="italic" style:font-name-complex="Lucida Sans Unicode" style:font-size-complex="10pt" style:font-style-complex="italic"/>
    </style:style>
    <style:style style:name="P12" style:family="paragraph" style:parent-style-name="Standard">
      <style:paragraph-properties fo:text-align="justify" style:justify-single-word="false"/>
      <style:text-properties fo:color="#000000" style:font-name="Lucida Sans Unicode" fo:font-size="10pt" style:text-underline-style="solid" style:text-underline-width="auto" style:text-underline-color="font-color" fo:font-weight="bold" style:font-size-asian="10pt" style:font-weight-asian="bold" style:font-name-complex="Lucida Sans Unicode" style:font-size-complex="10pt" style:font-weight-complex="bold"/>
    </style:style>
    <style:style style:name="P13" style:family="paragraph" style:parent-style-name="Standard">
      <style:paragraph-properties fo:text-align="justify" style:justify-single-word="false"/>
      <style:text-properties fo:color="#000000" style:font-name="Lucida Sans Unicode" fo:font-size="9pt" style:font-size-asian="9pt" style:font-name-complex="Lucida Sans Unicode" style:font-size-complex="9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330099" style:font-name="Lucida Sans Unicode" fo:font-size="10pt" fo:font-weight="bold" style:font-size-asian="10pt" style:font-weight-asian="bold" style:font-name-complex="Lucida Sans Unicode" style:font-size-complex="10pt" style:font-weight-complex="bold"/>
    </style:style>
    <style:style style:name="P16" style:family="paragraph" style:parent-style-name="Standard">
      <style:paragraph-properties fo:text-align="justify" style:justify-single-word="false"/>
      <style:text-properties fo:color="#330099" style:font-name="Lucida Sans Unicode" fo:font-size="10pt" fo:font-style="italic" fo:font-weight="bold" style:font-size-asian="10pt" style:font-style-asian="italic" style:font-weight-asian="bold" style:font-name-complex="Lucida Sans Unicode" style:font-size-complex="10pt" style:font-style-complex="italic" style:font-weight-complex="bold"/>
    </style:style>
    <style:style style:name="P17" style:family="paragraph" style:parent-style-name="Standard">
      <style:paragraph-properties fo:text-align="justify" style:justify-single-word="false"/>
      <style:text-properties fo:color="#330099" style:font-name="Lucida Sans Unicode" fo:font-size="10pt" style:font-size-asian="10pt" style:font-name-complex="Lucida Sans Unicode" style:font-size-complex="10pt"/>
    </style:style>
    <style:style style:name="P18" style:family="paragraph" style:parent-style-name="Standard">
      <style:paragraph-properties fo:text-align="justify" style:justify-single-word="false"/>
      <style:text-properties style:font-name="Caladea" fo:font-size="10pt" style:font-size-asian="10pt" style:font-name-complex="Caladea" style:font-size-complex="10pt"/>
    </style:style>
    <style:style style:name="P19" style:family="paragraph" style:parent-style-name="Standard" style:master-page-name="First_20_Page">
      <style:paragraph-properties fo:text-align="justify" style:justify-single-word="false" style:page-number="auto" fo:break-before="page"/>
      <style:text-properties fo:color="#000000" style:font-name="Lucida Sans Unicode" fo:font-size="8pt" fo:font-weight="bold" style:font-size-asian="8pt" style:font-weight-asian="bold" style:font-name-complex="Lucida Sans Unicode" style:font-size-complex="8pt" style:font-weight-complex="bold"/>
    </style:style>
    <style:style style:name="P20" style:family="paragraph" style:parent-style-name="Standard">
      <style:paragraph-properties fo:text-align="justify" style:justify-single-word="false"/>
      <style:text-properties fo:color="#330099" style:font-name="Lucida Sans Unicode" fo:font-size="10pt" fo:font-weight="bold" style:font-size-asian="10pt" style:font-weight-asian="bold" style:font-name-complex="Lucida Sans Unicode" style:font-size-complex="10pt" style:font-weight-complex="bold"/>
    </style:style>
    <style:style style:name="T1" style:family="text">
      <style:text-properties style:font-name="Lucida Sans Unicode" fo:font-size="10pt" style:font-size-asian="10pt" style:font-name-complex="Lucida Sans Unicode" style:font-size-complex="10pt"/>
    </style:style>
    <style:style style:name="T2" style:family="text">
      <style:text-properties fo:color="#330099" style:font-name="Lucida Sans Unicode" style:text-underline-style="solid" style:text-underline-width="auto" style:text-underline-color="font-color" fo:font-weight="bold" style:font-weight-asian="bold" style:font-name-complex="Lucida Sans Unicode" style:font-weight-complex="bold"/>
    </style:style>
    <style:style style:name="T3" style:family="text">
      <style:text-properties fo:color="#330099" style:font-name="Lucida Sans Unicode" fo:font-size="10pt" fo:font-weight="bold" style:font-size-asian="10pt" style:font-weight-asian="bold" style:font-name-complex="Lucida Sans Unicode" style:font-size-complex="10pt" style:font-weight-complex="bold"/>
    </style:style>
    <style:style style:name="T4" style:family="text">
      <style:text-properties fo:color="#330099" style:font-name="Lucida Sans Unicode" fo:font-size="10pt" style:font-size-asian="10pt" style:font-name-complex="Lucida Sans Unicode" style:font-size-complex="10pt"/>
    </style:style>
    <style:style style:name="T5" style:family="text">
      <style:text-properties fo:color="#330099" style:font-name="Lucida Sans Unicode" fo:font-size="10pt" style:text-underline-style="solid" style:text-underline-width="auto" style:text-underline-color="font-color" fo:font-weight="bold" style:font-size-asian="10pt" style:font-weight-asian="bold" style:font-name-complex="Lucida Sans Unicode" style:font-size-complex="10pt" style:font-weight-complex="bold"/>
    </style:style>
    <style:style style:name="T6" style:family="text">
      <style:text-properties fo:color="#009933" style:font-name="Lucida Sans Unicode" fo:font-size="10pt" fo:font-weight="bold" style:font-size-asian="10pt" style:font-weight-asian="bold" style:font-name-complex="Lucida Sans Unicode" style:font-size-complex="10pt" style:font-weight-complex="bold"/>
    </style:style>
    <style:style style:name="T7" style:family="text">
      <style:text-properties fo:color="#009933" style:font-name="Andalus" fo:font-size="13pt" fo:font-weight="bold" style:font-size-asian="13pt" style:font-weight-asian="bold" style:font-name-complex="Andalus" style:font-size-complex="13pt" style:font-weight-complex="bold"/>
    </style:style>
    <style:style style:name="T8" style:family="text">
      <style:text-properties fo:color="#000000" style:font-name="Lucida Sans Unicode" fo:font-size="10pt" style:font-size-asian="10pt" style:font-name-complex="Lucida Sans Unicode" style:font-size-complex="10pt"/>
    </style:style>
    <style:style style:name="T9" style:family="text">
      <style:text-properties fo:color="#000000" style:font-name="Lucida Sans Unicode" fo:font-size="10pt" fo:font-weight="bold" style:font-size-asian="10pt" style:font-weight-asian="bold" style:font-name-complex="Lucida Sans Unicode" style:font-size-complex="10pt" style:font-weight-complex="bold"/>
    </style:style>
    <style:style style:name="T10" style:family="text">
      <style:text-properties fo:color="#000000" style:font-name="Lucida Sans Unicode" fo:font-size="10pt" fo:font-weight="bold" style:font-name-asian="Lucida Sans Unicode" style:font-size-asian="10pt" style:font-weight-asian="bold" style:font-name-complex="Lucida Sans Unicode" style:font-size-complex="10pt" style:font-weight-complex="bold"/>
    </style:style>
    <style:style style:name="T11" style:family="text">
      <style:text-properties fo:color="#000000" style:font-name="Lucida Sans Unicode" fo:font-size="10pt" fo:language="en" fo:country="GB" style:font-size-asian="10pt" style:font-name-complex="Lucida Sans Unicode" style:font-size-complex="10pt"/>
    </style:style>
    <style:style style:name="T12" style:family="text">
      <style:text-properties fo:color="#000000" style:font-name="Lucida Sans Unicode" fo:font-size="9pt" style:font-name-asian="Lucida Sans Unicode" style:font-size-asian="9pt" style:font-name-complex="Lucida Sans Unicode" style:font-size-complex="9pt"/>
    </style:style>
    <style:style style:name="T13" style:family="text">
      <style:text-properties fo:color="#000000" style:font-name="Lucida Sans Unicode" fo:font-size="9pt" style:font-size-asian="9pt" style:font-name-complex="Lucida Sans Unicode" style:font-size-complex="9pt"/>
    </style:style>
    <style:style style:name="T14" style:family="text">
      <style:text-properties fo:color="#000000" style:font-name="Lucida Sans Unicode" fo:font-size="8pt" fo:font-style="italic" style:font-size-asian="8pt" style:font-style-asian="italic" style:font-name-complex="Lucida Sans Unicode" style:font-size-complex="8pt" style:font-style-complex="italic"/>
    </style:style>
    <style:style style:name="T15" style:family="text">
      <style:text-properties fo:color="#000000" style:font-name="Lucida Sans Unicode" fo:font-size="8pt" fo:font-style="italic" fo:font-weight="bold" style:font-size-asian="8pt" style:font-style-asian="italic" style:font-weight-asian="bold" style:font-name-complex="Lucida Sans Unicode" style:font-size-complex="8pt" style:font-style-complex="italic" style:font-weight-complex="bold"/>
    </style:style>
    <style:style style:name="T16"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e 10 avril 2017 <text:s text:c="72"/>Collectif Migrant-e-s Bienvenue 34/Commission Parrainage</text:p>
      <text:p text:style-name="P3"/>
      <text:p text:style-name="P3">GUIDE <text:s/>PARRAINS</text:p>
      <text:p text:style-name="P4">Connaître et suivre la situation juridique de la personne parrainée</text:p>
      <text:p text:style-name="P2"><text:span text:style-name="Police_20_par_20_défaut1"><text:span text:style-name="T2">FICHE <text:s/>« DUBLINAGE »</text:span></text:span></text:p>
      <text:p text:style-name="P9"/>
      <text:p text:style-name="P14"><text:span text:style-name="Police_20_par_20_défaut1"><text:span text:style-name="T6">Un des rôles du parrain est de jouer le lanceur d'alerte auprès du collectif Migrant-e-s Bienvenue 34 en cas de danger, d’expulsion, de problèmes particuliers de tous ordres, et d'aider la personne à s'informer sur ses droits et les risques qu'elle encourt.</text:span></text:span></text:p>
      <text:p text:style-name="P10"/>
      <text:p text:style-name="P11">Cela n’est pas forcément très simple car :</text:p>
      <text:p text:style-name="P14"><text:span text:style-name="T8">- le</text:span><text:span text:style-name="T9"> </text:span><text:span text:style-name="T3">CAO</text:span><text:span text:style-name="T4">,</text:span><text:span text:style-name="T8"> qui s’occupe du suivi administratif de chaque migrant, ne souhaite pas que les parrains de MB34 interfèrent dans cette sphère, qu’il estime relever de sa seule compétence, et ne souhaite pas d'échange d’informations,</text:span></text:p>
      <text:p text:style-name="P14"><text:span text:style-name="T8">- <text:s/>les</text:span><text:span text:style-name="T9"> </text:span><text:span text:style-name="T3">avocats</text:span><text:span text:style-name="T8">, qui travaillent gratuitement ou dans le cadre de l’aide juridictionnelle (donc très peu payés), ne peuvent pas être envahis par les démarches individuelles que feraient vers eux des parrains inquiets, parfois en doublon avec un autre avocat déjà saisi par le CAO,</text:span></text:p>
      <text:p text:style-name="P14"><text:span text:style-name="T8">- certains parrains sont rebutés par l’aspect </text:span><text:span text:style-name="T3">« papiers »</text:span><text:span text:style-name="T8">, ou sont dans une pudeur légitime à demander des infos précises à leur filleul sur son</text:span><text:span text:style-name="T9"> </text:span><text:span text:style-name="T3">parcours de vie</text:span><text:span text:style-name="T8">, ou ont des difficultés pour communiquer avec leur filleul à cause de la</text:span><text:span text:style-name="T3"> langue</text:span><text:span text:style-name="T8">, etc.</text:span></text:p>
      <text:p text:style-name="P14"><text:span text:style-name="Police_20_par_20_défaut1"><text:span text:style-name="T6">Pour autant, cet aspect du parrainage est important : pour pouvoir réagir rapidement, le <text:s/>collectif et les avocats ont besoin d'un dossier bien préparé et les parrains peuvent aider à :</text:span></text:span></text:p>
      <text:p text:style-name="P14"/>
      <text:p text:style-name="P14"><text:span text:style-name="Police_20_par_20_défaut1"><text:span text:style-name="T3">1.- mettre tous les éléments (courriers de l'Administration, convocations, formulaires etc.) dans l'ordre chronologique ( Il est souhaitable d'en faire une photocopie),</text:span></text:span></text:p>
      <text:p text:style-name="P14"><text:span text:style-name="Police_20_par_20_défaut1"><text:span text:style-name="T3">2 – repérer des informations qui répondent aux critères que la Préfecture prend <text:s/>en compte :</text:span></text:span></text:p>
      <text:p text:style-name="P14"><text:span text:style-name="Police_20_par_20_défaut1"><text:span text:style-name="T3">vulnérabilité des personnes, problèmes de santé, liens de famille, mauvais traitements dans le pays de destination… il peut donc être très utile de savoir :</text:span></text:span></text:p>
      <text:p text:style-name="P14"/>
      <text:p text:style-name="P13">- ce que le filleul a vécu dans le pays où on veut le « dubliner » (non prise en charge, « vas où tu veux », dans la rue, abandonné, violenté, torturé, volé, humilié, événement traumatique, etc.), afin d' établir qu'on ne peut pas l’y renvoyer en croyant que tout va bien se passer cette fois ci,</text:p>
      <text:p text:style-name="P13">- si la personne a en France ou en Europe, de la famille, au moins des amis, qui ont vécu la même chose qu’elle dans son pays, et qui ont obtenu l’asile ou la protection subsidiaire : cela laisse supposer qu’elle est elle-même une personne qui répond aux critères de l’OFPRA et pourrait donc avoir l’asile ici,</text:p>
      <text:p text:style-name="P14"><text:span text:style-name="T12"><text:s/></text:span><text:span text:style-name="T13">- si la personne a de la famille installée en Europe, avant qu’elle même tente d’y venir ,</text:span></text:p>
      <text:p text:style-name="P13">- <text:s/>si la personne a des problèmes de santé,</text:p>
      <text:p text:style-name="P13">- <text:s/>si la personne a des particularités de tous ordres (profession, religion, ) qui font d’elle une personne encore plus vulnérable que les autres, ce qui pourrait justifier un traitement particulier par la Préfecture.</text:p>
      <text:p text:style-name="P8"/>
      <text:p text:style-name="P12">Bref résumé du processus de demande d’asile, pour rappel :</text:p>
      <text:p text:style-name="P14"/>
      <text:p text:style-name="P14"><text:span text:style-name="Police_20_par_20_défaut1"><text:span text:style-name="T8">Le grand risque pour la personne est que sa demande d'asile soit refusée par l’OFPRA ou qu’elle ne soit même pas examinée en France par l’OFPRA (migrant » dubliné »), et qu'elle soit contrainte de quitter le territoire français (décision préfectorale OQTF – Obligation de quitter le territoire français).</text:span></text:span></text:p>
      <text:p text:style-name="P10"/>
      <text:p text:style-name="P14"><text:span text:style-name="T1">Lorsque la personne se présente pour la première fois à la Préfecture pour effectuer sa demande </text:span><text:soft-page-break/><text:span text:style-name="T1">d'asile, la Préfecture consulte le fichier européen EURODAC pour savoir dans quel pays cette personne est entrée dans l'UE et y a déposé ses empreintes Ce pays est alors sollicité pour reprendre cette personne et s'il ne répond pas dans un délai imparti, il est réputé consentant à cette réadmission.</text:span></text:p>
      <text:p text:style-name="P10"/>
      <text:p text:style-name="P15">Vous pouvez savoir si votre filleul est « dubliné » ou non, en regardant l’attestation donnée à votre filleul par la Préfecture, valant autorisation provisoire de séjour en France, dans le cadre d’une demande d’asile : c’est en effet noté soit « Demande d’asile Procédure normale », soit « Demande d’asile procédure accélérée », soit « Demande d’asile procédure Dublin ».</text:p>
      <text:p text:style-name="P7"><text:s text:c="2"/></text:p>
      <text:p text:style-name="P14"><text:span text:style-name="Police_20_par_20_défaut1"><text:span text:style-name="T8">Si le pays d’entrée en Europe refuse explicitement, la personne peut faire sa demande d'asile en France, sinon la personne est « dublinée » (en application de l'accord <text:s/>européen DUBLIN III), c'est-à-dire que la Préfecture la convoque tout d'abord pour lui remettre un </text:span></text:span><text:span text:style-name="Police_20_par_20_défaut1"><text:span text:style-name="T3">« </text:span></text:span><text:span text:style-name="Police_20_par_20_défaut1"><text:span text:style-name="T5">arrêté de réadmission</text:span></text:span><text:span text:style-name="Police_20_par_20_défaut1"><text:span text:style-name="T3"> »,</text:span></text:span><text:span text:style-name="Police_20_par_20_défaut1"><text:span text:style-name="T8"> puis un peu plus tard pour lui remettre un billet d’avion pour l’expulser vers ce pays européen.</text:span></text:span></text:p>
      <text:p text:style-name="P10"/>
      <text:p text:style-name="P14"><text:span text:style-name="Police_20_par_20_défaut1"><text:span text:style-name="T3">Notez la date d'acceptation par le pays tiers qui figure sur l'arrêté car elle est très importante : à cette date commence le délai de 6 mois pendant lequel l’État doit organiser le « retour » dans ce pays.</text:span></text:span></text:p>
      <text:p text:style-name="P16"/>
      <text:p text:style-name="P14"><text:span text:style-name="Police_20_par_20_défaut1"><text:span text:style-name="T1">Au bout de ce délai de 6 mois, si l’État n'a pas réussi à expulser la personne, celle-ci acquiert automatiquement le droit de déposer sa demande d'asile </text:span></text:span><text:span text:style-name="Police_20_par_20_défaut1"><text:span text:style-name="T8">en France, </text:span></text:span><text:span text:style-name="Police_20_par_20_défaut1"><text:span text:style-name="T1">si toutefois elle n'est pas considérée « en fuite », c'est-à-dire si elle a bien répondu aux convocations et obtempéré aux demandes de l'Administration. En cas de « fuite », le délai de 6 mois est porté à 18 mois. L’État doit organiser réellement les conditions de retour (par ex. pour une personne en CAO à Montpellier, si la Préfecture se contente de prendre un billet d'avion à Marseille, la procédure peut être annulée, car la personne n'est pas censée avoir les moyens de se rendre à Marseille).</text:span></text:span></text:p>
      <text:p text:style-name="P18"/>
      <text:p text:style-name="P5">Quand la personne reçoit son arrêté de réadmission, elle a un droit de recours devant le Tribunal Administratif (T.A.) contre cette décision. L'opportunité de faire ce recours dépend de sa situation individuelle : un certain nombre de motifs sont admis, tels qu'avoir de la famille en France, preuves de maltraitance dans le pays de renvoi, problèmes de santé…)</text:p>
      <text:p text:style-name="P5"/>
      <text:p text:style-name="P14"><text:span text:style-name="T1">Toutefois,</text:span><text:span text:style-name="T3"> il ne faut tenter le recours que si les chances de succès sont réelles</text:span><text:span text:style-name="T1">, car en cas de recours au T.A., le délai de 6 mois ci-dessus mentionné sera compté à partir du jugement rendu par le T.A. et non à partir de la date d'acceptation.</text:span></text:p>
      <text:p text:style-name="P5"/>
      <text:p text:style-name="P15">Il convient à ce moment de consulter un avocat sur l'opportunité du recours au T.A.</text:p>
      <text:p text:style-name="P15">Le Collectif MB34 travaille avec des avocats qui connaissent bien ce contexte.</text:p>
      <text:p text:style-name="P6"/>
      <text:p text:style-name="P5">Il peut arriver (même si nous n'avons pas encore connu cette situation à Montpellier) que la Préfecture décider d'assigner la personne à résidence ou de la placer en Centre de Rétention Administratif (CRA) si elle considère que la personne va refuser <text:s/>d'être renvoyée dans le premier <text:s/>« pays d'accueil » et risque d'échapper à son contrôle.</text:p>
      <text:p text:style-name="P5"/>
      <text:p text:style-name="P15">Il faut très rapidement contester le placement ou l'assignation <text:s/>(délai 48h).</text:p>
      <text:p text:style-name="P6"/>
      <text:p text:style-name="P5">En cas d'enfermement dans un CRA, normalement, c'est l'association habilitée à intervenir dans le CRA qui aide la personne à faire ce recours. Au CRA de Sète, il s'agit de FORUM REFUGIES.</text:p>
      <text:p text:style-name="P5"><text:soft-page-break/></text:p>
      <text:p text:style-name="P15">Il faut contester immédiatement 2 choses distinctes :</text:p>
      <text:p text:style-name="P15">- la décision de placement</text:p>
      <text:p text:style-name="P15">- la demande de prolongation du placement en CRA : normalement, la personne est placée en CRA pour 2 jours, mais cela peut être prolongé, d'abord de 28 jours, puis de 15 jours, soit 45 jours au total.</text:p>
      <text:p text:style-name="P15">En cas d'assignation à résidence (qui peut se faire au CAO), il faut également contester dans les 48h. Si l'on n'a pas le temps de saisir un avocat (vendredi ou week-end), le recours peut être fait <text:s/>sur papier libre au nom de la personne concernée, et signé par elle.</text:p>
      <text:p text:style-name="P15">On peut soit envoyer la lettre par fax soit la déposer dans la boîte à lettres du Tribunal Administratif, qui a un système d'horodateur qui prouve à quel moment la lettre est arrivée.</text:p>
      <text:p text:style-name="P15">Ensuite il faut qu'un avocat intervienne et prépare le dossier qui passera au T.A., avec la possibilité d'aide juridictionnelle (A.J.) qui permet la gratuité.</text:p>
      <text:p text:style-name="P15">L'A.J . est demandée par l'avocat.</text:p>
      <text:p text:style-name="P17"/>
      <text:p text:style-name="P5">Voici le lien avec un <text:s/>article de la CIMADE à ce sujet, avec modèles de lettre de recours transfert et/ou assignation à résidence :</text:p>
      <text:p text:style-name="P14"><text:a xlink:type="simple" xlink:href="http://www.cimade.org/dublin-etat-des-lieux-et-conseils-pratiques-en-ile-de-france" office:target-frame-name="_blank" xlink:show="new" text:style-name="Internet_20_link" text:visited-style-name="Visited_20_Internet_20_Link"><text:span text:style-name="Police_20_par_20_défaut1"><text:span text:style-name="T1">http://www.cimade.org/dublin-etat-des-lieux-et-conseils-pratiques-en-ile-de-france</text:span></text:span></text:a></text:p>
      <text:p text:style-name="P5">Tribunal Administratif de Montpellier : <text:s/>6, <text:s/>rue Pitot <text:s/>34000 Montpellier <text:s/>04 67 54 81 00</text:p>
      <text:p text:style-name="P5"/>
      <text:p text:style-name="P5">Si elle est « dublinée », la personne sera de nouveau convoquée en Préfecture afin de recevoir</text:p>
      <text:p text:style-name="P14"><text:span text:style-name="T1">son billet d'avion pour le pays d'entrée dans l'U.E., </text:span><text:span text:style-name="T3">il faut alors voir avec l'avocat, avant qu'elle se rende à la convocation, ce qui peut encore être tenté, éventuellement trouver un motif de ne pas aller à la convocation si un délai supplémentaire peut être souhaitable : la convocation sera ré-itérée plus tard. Une fois que la personne a reçu son billet : bien noter la date du billet, qui peut être plus ou moins rapprochée, ainsi que l'heure de départ, pour savoir si la personne est en mesure de se rendre dans les temps à l'aéroport. Retarder le déroulement peut avoir un intérêt, surtout si cela permet de franchir le délai de 6 mois au-delà duquel la demande d'asile doit être obligatoirement prise en compte (voir page 2).</text:span></text:p>
      <text:p text:style-name="P15"/>
      <text:p text:style-name="P15"/>
      <text:p text:style-name="P14"><text:span text:style-name="Police_20_par_20_défaut1"><text:span text:style-name="T7">A tout moment, vous pouvez solliciter les membres du Collectif MB34 pour fournir des informations complémentaires, contribuer au bon déroulement des événements et aussi prendre le relais si vous ne souhaitez pas assumer cet aspect juridico-administratif de la situation de votre protégé.</text:span></text:span></text:p>
      <text:p text:style-name="P14"/>
      <text:p text:style-name="P14"><text:span text:style-name="Police_20_par_20_défaut1"><text:span text:style-name="T10"><text:s text:c="3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imSun1" svg:font-family="SimSun, 宋体" style:font-pitch="variable"/>
    <style:font-face style:name="Andalus" svg:font-family="Andalus" style:font-family-generic="roman" style:font-pitch="variable"/>
    <style:font-face style:name="Caladea" svg:font-family="Caladea, Cambri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fo:padding="0cm" fo:border="none" style:vertical-align="baseline" style:writing-mode="lr-tb"/>
      <style:text-properties style:use-window-font-color="true" style:font-name="Liberation Serif"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itre1" style:family="paragraph" style:parent-style-name="Standard"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Heading_20_1" style:display-name="Heading 1" style:family="paragraph" style:parent-style-name="Titre1"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Titre1"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2" fo:hyphenation-push-char-count="2"/>
    </style:style>
    <style:style style:name="Heading_20_3" style:display-name="Heading 3" style:family="paragraph" style:parent-style-name="Titre1"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2" fo:hyphenation-push-char-count="2"/>
    </style:style>
    <style:style style:name="LO-Normal" style:family="paragraph">
      <style:paragraph-properties style:line-height-at-least="0.176cm" fo:orphans="0" fo:widows="0" fo:hyphenation-ladder-count="no-limit" fo:padding="0cm" fo:border="none" style:vertical-align="baseline"/>
      <style:text-properties style:use-window-font-color="true" style:font-name="Liberation Serif"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ext-properties fo:hyphenate="false" fo:hyphenation-remain-char-count="2" fo:hyphenation-push-char-count="2"/>
    </style:style>
    <style:style style:name="Subtitle" style:family="paragraph" style:parent-style-name="Titre1"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2" fo:hyphenation-push-char-count="2"/>
    </style:style>
    <style:style style:name="Header" style:family="paragraph" style:parent-style-name="LO-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2" fo:hyphenation-push-char-count="2"/>
    </style:style>
    <style:style style:name="Footer" style:family="paragraph" style:parent-style-name="LO-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2" fo:hyphenation-push-char-count="2"/>
    </style:style>
    <style:style style:name="Title" style:family="paragraph" style:parent-style-name="Titre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style>
    <style:style style:name="En-tête_20_Car" style:display-name="En-tête Car" style:family="text">
      <style:text-properties style:font-size-complex="10.5pt"/>
    </style:style>
    <style:style style:name="Pied_20_de_20_page_20_Car" style:display-name="Pied de page Car" style:family="text">
      <style:text-properties style:font-size-complex="10.5pt"/>
    </style:style>
    <style:style style:name="Mention" style:family="text">
      <style:text-properties fo:color="#2b579a" fo:background-color="#e6e6e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1.36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369cm" fo:margin-bottom="1.36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3</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 10 avril 2017                                                                         Collectif Migrant-e-s Bienvenue 34/Commission Parrainage</dc:title>
    <meta:initial-creator>Nathalie Gourrat</meta:initial-creator>
    <meta:creation-date>2017-04-12T04:53:00</meta:creation-date>
    <dc:date>2017-04-13T15:20:08.02</dc:date>
    <meta:print-date>2017-04-11T10:27:00</meta:print-date>
    <meta:editing-cycles>2</meta:editing-cycles>
    <meta:editing-duration>PT2M</meta:editing-duration>
    <meta:generator>OpenOffice/4.1.3$Win32 OpenOffice.org_project/413m1$Build-9783</meta:generator>
    <meta:document-statistic meta:table-count="0" meta:image-count="0" meta:object-count="0" meta:page-count="3" meta:paragraph-count="48" meta:word-count="1500" meta:character-count="8990"/>
    <dc:creator>vanina chiarelli</dc:creator>
  </office:meta>
</office:document-meta>
</file>